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Times New Roman" fo:font-weight="bold"/>
    </style:style>
    <style:style style:name="T1" style:family="text">
      <style:text-properties fo:color="#000000" style:font-name="Arial" fo:letter-spacing="normal"/>
    </style:style>
    <style:style style:name="T2" style:family="text">
      <style:text-properties fo:color="#000000" style:font-name="Arial" fo:letter-spacing="normal" fo:font-weight="bold"/>
    </style:style>
    <style:style style:name="T3" style:family="text">
      <style:text-properties fo:color="#000000" style:font-name="Times New Roman" fo:letter-spacing="normal" fo:font-weight="bold"/>
    </style:style>
    <style:style style:name="T4" style:family="text">
      <style:text-properties fo:color="#000000" style:font-name="Times New Roman" fo:font-weight="bold"/>
    </style:style>
    <style:style style:name="T5" style:family="text">
      <style:text-properties fo:color="#000000" style:font-name="Symbol" fo:letter-spacing="normal" fo:font-weight="bold"/>
    </style:style>
    <style:style style:name="T6" style:family="text">
      <style:text-properties fo:color="#000000" style:font-name="Symbol" fo:font-weight="bold"/>
    </style:style>
    <style:style style:name="T7" style:family="text">
      <style:text-properties fo:color="#000000" fo:letter-spacing="normal"/>
    </style:style>
    <style:style style:name="T8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4"/>Правила поведения в столовой</text:span></text:p>
      <text:p text:style-name="P1"><text:span text:style-name="T2">1</text:span><text:span text:style-name="T3">.    Обучающиеся находятся  в столовой только на переменах и в отведенное графиком питания время.</text:span></text:p>
      <text:p text:style-name="P1"><text:span text:style-name="T3">2.    В столовой запрещается бегать, прыгать, толкаться, кидать предметы, продукты, столовые приборы, нарушать очередь.</text:span></text:p>
      <text:p text:style-name="P1"><text:span text:style-name="T3">3.    Выносить пищу из столовой нельзя.</text:span></text:p>
      <text:p text:style-name="P1"><text:span text:style-name="T3">4.    Ученик соблюдает нормы гигиены и санитарии:</text:span></text:p>
      <text:p text:style-name="P1"><text:span text:style-name="T5">· </text:span><text:span text:style-name="T3">перед едой и после моет руки;</text:span><text:span text:style-name="T8"> </text:span></text:p>
      <text:p text:style-name="P1"><text:span text:style-name="T5">· </text:span><text:span text:style-name="T3">не принимает пищу и питье из одной посуды с другими;</text:span><text:span text:style-name="T8"> </text:span></text:p>
      <text:p text:style-name="P1"><text:span text:style-name="T5">· </text:span><text:span text:style-name="T3">не откусывает вместе с другими от общего куска;</text:span><text:span text:style-name="T8"> </text:span></text:p>
      <text:p text:style-name="P1"><text:span text:style-name="T5">· </text:span><text:span text:style-name="T3">не пользуется вместе с другими одними столовыми приборами;</text:span><text:span text:style-name="T8"> </text:span></text:p>
      <text:p text:style-name="P1"><text:span text:style-name="T5">· </text:span><text:span text:style-name="T3">кладет еду на тарелку, а не на поверхность стола;</text:span><text:span text:style-name="T8"> </text:span></text:p>
      <text:p text:style-name="P1"><text:span text:style-name="T5">· </text:span><text:span text:style-name="T3">не оставляет за собой на столах грязную посуду.</text:span><text:span text:style-name="T8"> </text:span></text:p>
      <text:p text:style-name="P1"><text:span text:style-name="T3">5.   Обучающимся нельзя ставить и класть на поверхность столов в обеденном зале учебные сумки, учебники, тетради и прочие школьные принадлежности.</text:span></text:p>
      <text:p text:style-name="P1"><text:span text:style-name="T3">6.   Порядок в столовой поддерживает классный руководитель, дежурный администратор</text:span><text:span text:style-name="T4">,  дежурный учитель. Требования взрослых</text:span><text:span text:style-name="T7"> </text:span><text:span text:style-name="T3">выполняются обучающимися беспрекословно.</text:span></text:p>
      <text:p text:style-name="P1"><text:span text:style-name="T3">7.   Ученики соблюдают во время приема пищи культуру питания:</text:span></text:p>
      <text:p text:style-name="P1"><text:span text:style-name="T5">· </text:span><text:span text:style-name="T3">горячие блюда несут и едят осторожно, не обжигаясь;</text:span><text:span text:style-name="T8"> </text:span></text:p>
      <text:p text:style-name="P1"><text:span text:style-name="T5">· </text:span><text:span text:style-name="T3">столовыми приборами пользуются по назначению, избегая  травмирования;</text:span><text:span text:style-name="T8"> </text:span></text:p>
      <text:p text:style-name="P1"><text:span text:style-name="T5">· </text:span><text:span text:style-name="T3">после еды используют салфетки;</text:span><text:span text:style-name="T8"> </text:span></text:p>
      <text:p text:style-name="P1"><text:span text:style-name="T5">· </text:span><text:span text:style-name="T3">грязную посуду  сдают на мойку;</text:span><text:span text:style-name="T8"> </text:span></text:p>
      <text:p text:style-name="P1"><text:span text:style-name="T5">· </text:span><text:span text:style-name="T3">не разговаривают, тщательно прожевывают пищу;</text:span><text:span text:style-name="T8"> </text:span></text:p>
      <text:p text:style-name="P1"><text:span text:style-name="T6">· </text:span><text:span text:style-name="T4">благодарят сотрудников столовой при получении еды и по </text:span><text:span text:style-name="T3">окончании ее приема.</text:span><text:span text:style-name="T8"> </text:span></text:p>
      <text:p text:style-name="P2">8. Нельзя  находиться в столовой в верхней одежде и головном уборе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2T14:20:24.302000000</meta:creation-date>
    <dc:date>2020-12-12T14:23:04.726000000</dc:date>
    <meta:editing-duration>PT2M43S</meta:editing-duration>
    <meta:editing-cycles>1</meta:editing-cycles>
    <meta:document-statistic meta:table-count="0" meta:image-count="0" meta:object-count="0" meta:page-count="1" meta:paragraph-count="21" meta:word-count="204" meta:character-count="1426" meta:non-whitespace-character-count="1173"/>
    <meta:generator>LibreOffice/5.3.0.3$Windows_x86 LibreOffice_project/7074905676c47b82bbcfbea1aeefc84afe1c50e1</meta:generator>
  </office:meta>
</office:document-meta>
</file>